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b30c3" officeooo:paragraph-rsid="001b30c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b30c3" officeooo:paragraph-rsid="001b30c3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 d’analyse du projet : questions</text:p>
      <text:p text:style-name="P1"/>
      <text:p text:style-name="P2">Question1 : Quel scenario allez-vous choisir pour la scène construite par la méthode main? Allez-vous avoir des changements de direction des objets animés? Allez-vous mettre plusieurs images dans le même plan? Si oui, que se passera-t-il en cas de collision de deux images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2 :Quel rôle va avoir la notion de plan dans le processus de calcul de l'image à afficher?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3 :Une image en mouvement et une image fixe seront-elles représentées de la</text:p>
      <text:p text:style-name="P2"><text:s text:c="2"/>même façon dans votre programme? Sinon, quelle est la différenc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4 :Le fond de la scène est-il une image fixe comme une autre? Sinon, quelle est la différenc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Question 5 : Les classes fournies imposent deux représentations différentes des images: une avec le type int[][][] (classe ImageReader) l'autre avec le type Pixel[][] (classe Afficheur). Il y aura donc de toute façon des conversions à faire entre représentations d'images. Votre programme va-t-il utiliser une de ces deux représentations ou va-t-il en utiliser une troisièm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6 : Comment sera représentée une scène dans votre programm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7 : Comment sera représentée la notion de plan dans la scèn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ion 8 : Votre main comportera une boucle avec à chaque tour de boucle le calcul d'une nouvelle image et une temporisation utilisant Thread.sleep. A un tour de boucle donné, comment sera calculée la <text:s/>position d'une image sur le fo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1:21:14.241102879</meta:creation-date>
    <dc:date>2018-04-30T11:28:21.538073477</dc:date>
    <meta:editing-duration>PT7M9S</meta:editing-duration>
    <meta:editing-cycles>1</meta:editing-cycles>
    <meta:document-statistic meta:table-count="0" meta:image-count="0" meta:object-count="0" meta:page-count="2" meta:paragraph-count="10" meta:word-count="230" meta:character-count="1419" meta:non-whitespace-character-count="1194"/>
    <meta:generator>LibreOffice/5.2.5.1$Linux_X86_64 LibreOffice_project/20m0$Build-1</meta:generator>
  </office:meta>
</office:document-meta>
</file>